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P3" style:parent-style-name="Обычный" style:family="paragraph">
      <style:paragraph-properties fo:text-align="center"/>
      <style:text-properties style:font-name-complex="Times New Roman" fo:font-weight="bold" style:font-weight-asian="bold" fo:font-size="13.5pt" style:font-size-asian="13.5pt" style:font-size-complex="13.5pt"/>
    </style:style>
    <style:style style:name="P4" style:parent-style-name="Обычный" style:family="paragraph">
      <style:paragraph-properties fo:text-align="center"/>
    </style:style>
    <style:style style:name="T5" style:parent-style-name="Основнойшрифтабзаца" style:family="text">
      <style:text-properties style:font-name-complex="Times New Roman" fo:font-weight="bold" style:font-weight-asian="bold" fo:font-size="13.5pt" style:font-size-asian="13.5pt" style:font-size-complex="13.5pt"/>
    </style:style>
    <style:style style:name="P6" style:parent-style-name="Обычный" style:family="paragraph">
      <style:paragraph-properties fo:border-top="none" fo:border-left="none" fo:border-bottom="0.0833in solid #000000" fo:border-right="none" fo:padding-top="0in" fo:padding-left="0in" fo:padding-bottom="0.0138in" fo:padding-right="0in" style:shadow="none" fo:text-align="center"/>
    </style:style>
    <style:style style:name="T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style:line-height-at-least="0.1388in" fo:text-indent="0.4916in"/>
    </style:style>
    <style:style style:name="T10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1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/>
    </style:style>
    <style:style style:name="T1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/>
    </style:style>
    <style:style style:name="P13" style:parent-style-name="Обычный" style:family="paragraph">
      <style:paragraph-properties style:line-height-at-least="0.1388in" fo:text-indent="0.4916in"/>
    </style:style>
    <style:style style:name="T1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/>
    </style:style>
    <style:style style:name="P15" style:parent-style-name="Обычный" style:family="paragraph">
      <style:paragraph-properties style:line-height-at-least="0.1388in" fo:text-indent="0.4916in"/>
      <style:text-properties style:font-name-complex="Times New Roman"/>
    </style:style>
    <style:style style:name="P16" style:parent-style-name="Заголовок1" style:family="paragraph">
      <style:paragraph-properties fo:text-align="center" fo:margin-bottom="0in" style:line-height-at-least="0.1388in"/>
    </style:style>
    <style:style style:name="T17" style:parent-style-name="Основнойшрифтабзаца" style:family="text">
      <style:text-properties style:font-name="Times New Roman" style:font-name-complex="Times New Roman"/>
    </style:style>
    <style:style style:name="T18" style:parent-style-name="Основнойшрифтабзаца" style:family="text">
      <style:text-properties style:font-name="Times New Roman" style:font-name-complex="Times New Roman" style:font-size-complex="14pt"/>
    </style:style>
    <style:style style:name="T19" style:parent-style-name="Основнойшрифтабзаца" style:family="text">
      <style:text-properties style:font-name="Times New Roman" style:font-name-complex="Times New Roman" style:font-size-complex="14pt" fo:language="ru" fo:country="RU"/>
    </style:style>
    <style:style style:name="P20" style:parent-style-name="Обычный" style:family="paragraph">
      <style:paragraph-properties style:line-height-at-least="0.1388in" fo:text-indent="0.4916in"/>
    </style:style>
    <style:style style:name="T21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2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5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text-align="center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P35" style:parent-style-name="Standard" style:family="paragraph">
      <style:paragraph-properties fo:text-align="center"/>
      <style:text-properties style:font-name-complex="Arial" fo:font-style="italic" style:font-style-asian="italic" fo:font-size="14pt" style:font-size-asian="14pt" style:font-size-complex="14pt"/>
    </style:style>
    <style:style style:name="P36" style:parent-style-name="Standard" style:family="paragraph">
      <style:paragraph-properties fo:text-align="justify" fo:text-indent="0.625in"/>
    </style:style>
    <style:style style:name="T37" style:parent-style-name="Основнойшрифтабзаца" style:family="text">
      <style:text-properties style:font-name-complex="Arial" fo:font-size="14pt" style:font-size-asian="14pt" style:font-size-complex="14pt"/>
    </style:style>
    <style:style style:name="T38" style:parent-style-name="Основнойшрифтабзаца" style:family="text">
      <style:text-properties style:font-name-complex="Arial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-complex="Arial" fo:font-size="14pt" style:font-size-asian="14pt" style:font-size-complex="14pt"/>
    </style:style>
    <style:style style:name="T40" style:parent-style-name="Основнойшрифтабзаца" style:family="text">
      <style:text-properties style:font-name-complex="Arial" fo:font-size="14pt" style:font-size-asian="14pt" style:font-size-complex="14pt"/>
    </style:style>
    <style:style style:name="T41" style:parent-style-name="Основнойшрифтабзаца" style:family="text">
      <style:text-properties style:font-name-complex="Arial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-complex="Arial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-complex="Arial" fo:font-size="14pt" style:font-size-asian="14pt" style:font-size-complex="14pt"/>
    </style:style>
    <style:style style:name="T44" style:parent-style-name="Основнойшрифтабзаца" style:family="text">
      <style:text-properties style:font-name-complex="Arial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name-complex="Arial" fo:font-size="14pt" style:font-size-asian="14pt" style:font-size-complex="14pt"/>
    </style:style>
    <style:style style:name="T46" style:parent-style-name="Основнойшрифтабзаца" style:family="text">
      <style:text-properties style:font-name-complex="Arial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style:font-name-complex="Arial" fo:font-size="14pt" style:font-size-asian="14pt" style:font-size-complex="14pt"/>
    </style:style>
    <style:style style:name="P48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49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50" style:parent-style-name="Standard" style:family="paragraph">
      <style:paragraph-properties fo:text-align="justify"/>
    </style:style>
    <style:style style:name="T51" style:parent-style-name="Основнойшрифтабзаца" style:family="text">
      <style:text-properties style:font-name-complex="Arial" fo:font-size="14pt" style:font-size-asian="14pt" style:font-size-complex="14pt"/>
    </style:style>
    <style:style style:name="T52" style:parent-style-name="Основнойшрифтабзаца" style:family="text">
      <style:text-properties style:font-name-complex="Arial" fo:font-size="14pt" style:font-size-asian="14pt" style:font-size-complex="14pt"/>
    </style:style>
    <style:style style:name="T53" style:parent-style-name="Основнойшрифтабзаца" style:family="text">
      <style:text-properties style:font-name-complex="Arial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style:font-name-complex="Arial" fo:font-size="14pt" style:font-size-asian="14pt" style:font-size-complex="14pt"/>
    </style:style>
    <style:style style:name="T55" style:parent-style-name="Основнойшрифтабзаца" style:family="text">
      <style:text-properties style:font-name-complex="Arial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style:font-name-complex="Arial" fo:font-size="14pt" style:font-size-asian="14pt" style:font-size-complex="14pt"/>
    </style:style>
    <style:style style:name="P57" style:parent-style-name="Standard" style:family="paragraph">
      <style:paragraph-properties fo:text-align="justify"/>
    </style:style>
    <style:style style:name="T58" style:parent-style-name="Основнойшрифтабзаца" style:family="text">
      <style:text-properties style:font-name-complex="Arial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style:font-name-complex="Arial" fo:font-size="14pt" style:font-size-asian="14pt" style:font-size-complex="14pt" fo:language="ru" fo:country="RU"/>
    </style:style>
    <style:style style:name="P60" style:parent-style-name="Textbodyindent" style:family="paragraph">
      <style:paragraph-properties fo:margin-left="0in" fo:text-indent="0in">
        <style:tab-stops/>
      </style:paragraph-properties>
      <style:text-properties style:font-name-complex="Arial" style:font-size-complex="14pt"/>
    </style:style>
    <style:style style:name="P61" style:parent-style-name="Textbodyindent" style:family="paragraph">
      <style:paragraph-properties fo:margin-left="0in" fo:text-indent="0in">
        <style:tab-stops/>
      </style:paragraph-properties>
      <style:text-properties style:font-name-complex="Arial" style:font-size-complex="14pt"/>
    </style:style>
    <style:style style:name="P62" style:parent-style-name="Textbodyindent" style:family="paragraph">
      <style:paragraph-properties fo:margin-left="0in" fo:text-indent="0in">
        <style:tab-stops/>
      </style:paragraph-properties>
      <style:text-properties style:font-name-complex="Arial" style:font-size-complex="14pt"/>
    </style:style>
    <style:style style:name="P63" style:parent-style-name="Обычный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64" style:parent-style-name="Обычный" style:family="paragraph">
      <style:paragraph-properties style:line-height-at-least="0.0694in"/>
    </style:style>
    <style:style style:name="T65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66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6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68" style:parent-style-name="Standard" style:family="paragraph">
      <style:paragraph-properties fo:text-align="justify" fo:line-height="0.1666in"/>
      <style:text-properties style:font-name-complex="Arial" fo:font-weight="bold" style:font-weight-asian="bold" fo:font-size="14pt" style:font-size-asian="14pt" style:font-size-complex="14pt"/>
    </style:style>
    <style:style style:name="P69" style:parent-style-name="Standard" style:family="paragraph">
      <style:paragraph-properties fo:text-align="justify" fo:line-height="0.1666in"/>
      <style:text-properties style:font-name-complex="Arial" fo:font-weight="bold" style:font-weight-asian="bold" fo:font-size="14pt" style:font-size-asian="14pt" style:font-size-complex="14pt"/>
    </style:style>
    <style:style style:name="P70" style:parent-style-name="Standard" style:family="paragraph">
      <style:paragraph-properties fo:text-align="justify" fo:line-height="0.1666in"/>
      <style:text-properties style:font-name-complex="Arial" fo:font-weight="bold" style:font-weight-asian="bold" fo:font-size="14pt" style:font-size-asian="14pt" style:font-size-complex="14pt"/>
    </style:style>
    <style:style style:name="P71" style:parent-style-name="Standard" style:family="paragraph">
      <style:paragraph-properties fo:text-align="justify" fo:line-height="0.1666in"/>
      <style:text-properties style:font-name-complex="Arial" fo:font-weight="bold" style:font-weight-asian="bold" fo:font-size="14pt" style:font-size-asian="14pt" style:font-size-complex="14pt"/>
    </style:style>
    <style:style style:name="P72" style:parent-style-name="Standard" style:family="paragraph">
      <style:paragraph-properties fo:text-align="justify" fo:line-height="0.1666in"/>
      <style:text-properties style:font-name-complex="Arial" fo:font-weight="bold" style:font-weight-asian="bold" fo:font-size="14pt" style:font-size-asian="14pt" style:font-size-complex="14pt"/>
    </style:style>
    <style:style style:name="P73" style:parent-style-name="Standard" style:family="paragraph">
      <style:paragraph-properties fo:text-align="justify" fo:line-height="0.1666in"/>
      <style:text-properties style:font-name-complex="Arial" fo:font-weight="bold" style:font-weight-asian="bold" fo:font-size="14pt" style:font-size-asian="14pt" style:font-size-complex="14pt"/>
    </style:style>
    <style:style style:name="P74" style:parent-style-name="Standard" style:family="paragraph">
      <style:paragraph-properties fo:text-align="justify" fo:line-height="0.1666in"/>
      <style:text-properties style:font-name-complex="Arial" fo:font-weight="bold" style:font-weight-asian="bold" fo:font-size="14pt" style:font-size-asian="14pt" style:font-size-complex="14pt"/>
    </style:style>
    <style:style style:name="P75" style:parent-style-name="Standard" style:family="paragraph">
      <style:paragraph-properties fo:text-align="justify" fo:line-height="0.1666in"/>
      <style:text-properties style:font-name-complex="Arial" fo:font-weight="bold" style:font-weight-asian="bold" fo:font-size="14pt" style:font-size-asian="14pt" style:font-size-complex="14pt"/>
    </style:style>
    <style:style style:name="P76" style:parent-style-name="Standard" style:family="paragraph">
      <style:paragraph-properties fo:text-align="justify" fo:line-height="0.1666in"/>
      <style:text-properties style:font-name-complex="Arial" fo:font-weight="bold" style:font-weight-asian="bold" fo:font-size="14pt" style:font-size-asian="14pt" style:font-size-complex="14pt"/>
    </style:style>
    <style:style style:name="P77" style:parent-style-name="Textbody" style:family="paragraph">
      <style:paragraph-properties fo:text-align="end" fo:margin-bottom="0in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1" style:parent-style-name="Textbody" style:family="paragraph">
      <style:paragraph-properties fo:text-align="end" fo:margin-bottom="0in"/>
      <style:text-properties fo:font-size="14pt" style:font-size-asian="14pt" style:font-size-complex="14pt"/>
    </style:style>
    <style:style style:name="P82" style:parent-style-name="Textbody" style:family="paragraph">
      <style:paragraph-properties fo:text-align="end" fo:margin-bottom="0in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P86" style:parent-style-name="Textbody" style:family="paragraph">
      <style:paragraph-properties fo:text-align="end" fo:margin-bottom="0in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3" style:parent-style-name="Textbody" style:family="paragraph">
      <style:paragraph-properties fo:text-align="end"/>
      <style:text-properties fo:font-size="14pt" style:font-size-asian="14pt" style:font-size-complex="14pt"/>
    </style:style>
    <style:style style:name="P94" style:parent-style-name="Заголовок3" style:family="paragraph">
      <style:paragraph-properties fo:text-align="center"/>
      <style:text-properties fo:font-size="14pt" style:font-size-asian="14pt" style:font-size-complex="14pt"/>
    </style:style>
    <style:style style:name="P95" style:parent-style-name="Заголовок3" style:family="paragraph">
      <style:paragraph-properties fo:text-align="center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97" style:parent-style-name="StrongEmphasis" style:family="text">
      <style:text-properties fo:font-weight="bold" style:font-weight-asian="bold" fo:font-size="14pt" style:font-size-asian="14pt"/>
    </style:style>
    <style:style style:name="T98" style:parent-style-name="StrongEmphasis" style:family="text">
      <style:text-properties fo:font-weight="bold" style:font-weight-asian="bold" fo:font-size="14pt" style:font-size-asian="14pt" fo:language="ru" fo:country="RU"/>
    </style:style>
    <style:style style:name="T99" style:parent-style-name="StrongEmphasis" style:family="text">
      <style:text-properties fo:font-weight="bold" style:font-weight-asian="bold" fo:font-size="14pt" style:font-size-asian="14pt" fo:language="ru" fo:country="RU"/>
    </style:style>
    <style:style style:name="T100" style:parent-style-name="StrongEmphasis" style:family="text">
      <style:text-properties fo:font-weight="bold" style:font-weight-asian="bold" fo:font-size="14pt" style:font-size-asian="14pt"/>
    </style:style>
    <style:style style:name="P101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P102" style:parent-style-name="Textbody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P103" style:parent-style-name="Textbody" style:family="paragraph">
      <style:paragraph-properties fo:text-align="justify" fo:margin-bottom="0in"/>
      <style:text-properties fo:font-weight="bold" style:font-weight-asian="bold" style:font-weight-complex="bold" fo:font-size="14pt" style:font-size-asian="14pt" style:font-size-complex="14pt"/>
    </style:style>
    <style:style style:name="P104" style:parent-style-name="Textbody" style:family="paragraph">
      <style:paragraph-properties fo:text-align="justify" fo:margin-bottom="0in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P112" style:parent-style-name="Textbody" style:family="paragraph">
      <style:paragraph-properties fo:text-align="justify" fo:margin-bottom="0in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T1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T1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T1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P126" style:parent-style-name="Textbody" style:family="paragraph">
      <style:paragraph-properties fo:text-align="justify" fo:margin-bottom="0in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T1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P132" style:parent-style-name="Textbody" style:family="paragraph">
      <style:paragraph-properties fo:text-align="justify" fo:margin-bottom="0in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T1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P137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138" style:parent-style-name="Textbody" style:family="paragraph">
      <style:paragraph-properties fo:text-align="justify" fo:margin-bottom="0in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T1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P143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144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145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146" style:parent-style-name="Textbody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P147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148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149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150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151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152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153" style:parent-style-name="Textbody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P154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155" style:parent-style-name="Textbody" style:family="paragraph">
      <style:paragraph-properties fo:text-align="justify" fo:margin-bottom="0in"/>
    </style:style>
    <style:style style:name="T156" style:parent-style-name="Основнойшрифтабзаца" style:family="text">
      <style:text-properties fo:font-size="14pt" style:font-size-asian="14pt" style:font-size-complex="14pt"/>
    </style:style>
    <style:style style:name="T1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8" style:parent-style-name="Основнойшрифтабзаца" style:family="text">
      <style:text-properties fo:font-size="14pt" style:font-size-asian="14pt" style:font-size-complex="14pt"/>
    </style:style>
    <style:style style:name="P159" style:parent-style-name="Textbody" style:family="paragraph">
      <style:paragraph-properties fo:text-align="justify" fo:margin-bottom="0in"/>
    </style:style>
    <style:style style:name="T160" style:parent-style-name="Основнойшрифтабзаца" style:family="text">
      <style:text-properties fo:font-size="14pt" style:font-size-asian="14pt" style:font-size-complex="14pt"/>
    </style:style>
    <style:style style:name="T161" style:parent-style-name="Основнойшрифтабзаца" style:family="text">
      <style:text-properties fo:font-size="14pt" style:font-size-asian="14pt" style:font-size-complex="14pt"/>
    </style:style>
    <style:style style:name="T1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3" style:parent-style-name="Основнойшрифтабзаца" style:family="text">
      <style:text-properties fo:font-size="14pt" style:font-size-asian="14pt" style:font-size-complex="14pt"/>
    </style:style>
    <style:style style:name="P164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165" style:parent-style-name="Textbody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P166" style:parent-style-name="Textbody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P167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168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169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170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171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172" style:parent-style-name="Textbody" style:family="paragraph">
      <style:paragraph-properties fo:text-align="justify" fo:margin-bottom="0in"/>
    </style:style>
    <style:style style:name="T173" style:parent-style-name="Основнойшрифтабзаца" style:family="text">
      <style:text-properties fo:font-size="14pt" style:font-size-asian="14pt" style:font-size-complex="14pt"/>
    </style:style>
    <style:style style:name="T1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6" style:parent-style-name="Основнойшрифтабзаца" style:family="text">
      <style:text-properties fo:font-size="14pt" style:font-size-asian="14pt" style:font-size-complex="14pt"/>
    </style:style>
    <style:style style:name="P177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178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179" style:parent-style-name="Textbody" style:family="paragraph">
      <style:paragraph-properties fo:text-align="justify" fo:margin-bottom="0in"/>
    </style:style>
    <style:style style:name="T180" style:parent-style-name="Основнойшрифтабзаца" style:family="text">
      <style:text-properties fo:font-size="14pt" style:font-size-asian="14pt" style:font-size-complex="14pt"/>
    </style:style>
    <style:style style:name="T181" style:parent-style-name="Основнойшрифтабзаца" style:family="text">
      <style:text-properties fo:font-size="14pt" style:font-size-asian="14pt" style:font-size-complex="14pt"/>
    </style:style>
    <style:style style:name="T18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3" style:parent-style-name="Основнойшрифтабзаца" style:family="text">
      <style:text-properties fo:font-size="14pt" style:font-size-asian="14pt" style:font-size-complex="14pt"/>
    </style:style>
    <style:style style:name="P184" style:parent-style-name="Textbody" style:family="paragraph">
      <style:paragraph-properties fo:text-align="justify" fo:margin-bottom="0in"/>
    </style:style>
    <style:style style:name="T185" style:parent-style-name="Основнойшрифтабзаца" style:family="text">
      <style:text-properties fo:font-size="14pt" style:font-size-asian="14pt" style:font-size-complex="14pt"/>
    </style:style>
    <style:style style:name="T186" style:parent-style-name="Основнойшрифтабзаца" style:family="text">
      <style:text-properties fo:font-size="14pt" style:font-size-asian="14pt" style:font-size-complex="14pt"/>
    </style:style>
    <style:style style:name="T18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8" style:parent-style-name="Основнойшрифтабзаца" style:family="text">
      <style:text-properties fo:font-size="14pt" style:font-size-asian="14pt" style:font-size-complex="14pt"/>
    </style:style>
    <style:style style:name="P189" style:parent-style-name="Textbody" style:family="paragraph">
      <style:paragraph-properties fo:text-align="justify" fo:margin-bottom="0in"/>
    </style:style>
    <style:style style:name="T190" style:parent-style-name="Основнойшрифтабзаца" style:family="text">
      <style:text-properties fo:font-size="14pt" style:font-size-asian="14pt" style:font-size-complex="14pt"/>
    </style:style>
    <style:style style:name="T19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3" style:parent-style-name="Основнойшрифтабзаца" style:family="text">
      <style:text-properties fo:font-size="14pt" style:font-size-asian="14pt" style:font-size-complex="14pt"/>
    </style:style>
    <style:style style:name="P194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195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196" style:parent-style-name="Textbody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P197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198" style:parent-style-name="Textbody" style:family="paragraph">
      <style:paragraph-properties fo:text-align="justify" fo:margin-bottom="0in"/>
    </style:style>
    <style:style style:name="T199" style:parent-style-name="Основнойшрифтабзаца" style:family="text">
      <style:text-properties fo:font-size="14pt" style:font-size-asian="14pt" style:font-size-complex="14pt"/>
    </style:style>
    <style:style style:name="T20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1" style:parent-style-name="Основнойшрифтабзаца" style:family="text">
      <style:text-properties fo:font-size="14pt" style:font-size-asian="14pt" style:font-size-complex="14pt"/>
    </style:style>
    <style:style style:name="P202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203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204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205" style:parent-style-name="Textbody" style:family="paragraph">
      <style:paragraph-properties fo:text-align="justify" fo:margin-bottom="0in"/>
    </style:style>
    <style:style style:name="T206" style:parent-style-name="Основнойшрифтабзаца" style:family="text">
      <style:text-properties fo:font-size="14pt" style:font-size-asian="14pt" style:font-size-complex="14pt"/>
    </style:style>
    <style:style style:name="T20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8" style:parent-style-name="Основнойшрифтабзаца" style:family="text">
      <style:text-properties fo:font-size="14pt" style:font-size-asian="14pt" style:font-size-complex="14pt"/>
    </style:style>
    <style:style style:name="P209" style:parent-style-name="Textbody" style:family="paragraph">
      <style:paragraph-properties fo:text-align="justify" fo:margin-bottom="0in"/>
    </style:style>
    <style:style style:name="T210" style:parent-style-name="Основнойшрифтабзаца" style:family="text">
      <style:text-properties fo:font-size="14pt" style:font-size-asian="14pt" style:font-size-complex="14pt"/>
    </style:style>
    <style:style style:name="T211" style:parent-style-name="Основнойшрифтабзаца" style:family="text">
      <style:text-properties fo:font-size="14pt" style:font-size-asian="14pt" style:font-size-complex="14pt"/>
    </style:style>
    <style:style style:name="T2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3" style:parent-style-name="Основнойшрифтабзаца" style:family="text">
      <style:text-properties fo:font-size="14pt" style:font-size-asian="14pt" style:font-size-complex="14pt"/>
    </style:style>
    <style:style style:name="P214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215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216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217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218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219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220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221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222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223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224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225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226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227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228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229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230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231" style:parent-style-name="Textbody" style:family="paragraph">
      <style:paragraph-properties fo:text-align="justify" fo:margin-bottom="0in"/>
    </style:style>
    <style:style style:name="T232" style:parent-style-name="Основнойшрифтабзаца" style:family="text">
      <style:text-properties fo:font-size="14pt" style:font-size-asian="14pt" style:font-size-complex="14pt"/>
    </style:style>
    <style:style style:name="T2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4" style:parent-style-name="Основнойшрифтабзаца" style:family="text">
      <style:text-properties fo:font-size="14pt" style:font-size-asian="14pt" style:font-size-complex="14pt"/>
    </style:style>
    <style:style style:name="P235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236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237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238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239" style:parent-style-name="Textbody" style:family="paragraph">
      <style:paragraph-properties fo:text-align="justify" fo:margin-bottom="0in"/>
    </style:style>
    <style:style style:name="T240" style:parent-style-name="Основнойшрифтабзаца" style:family="text">
      <style:text-properties fo:font-size="14pt" style:font-size-asian="14pt" style:font-size-complex="14pt"/>
    </style:style>
    <style:style style:name="T2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2" style:parent-style-name="Основнойшрифтабзаца" style:family="text">
      <style:text-properties fo:font-size="14pt" style:font-size-asian="14pt" style:font-size-complex="14pt"/>
    </style:style>
    <style:style style:name="T243" style:parent-style-name="Основнойшрифтабзаца" style:family="text">
      <style:text-properties fo:font-size="14pt" style:font-size-asian="14pt" style:font-size-complex="14pt"/>
    </style:style>
    <style:style style:name="T2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5" style:parent-style-name="Основнойшрифтабзаца" style:family="text">
      <style:text-properties fo:font-size="14pt" style:font-size-asian="14pt" style:font-size-complex="14pt"/>
    </style:style>
    <style:style style:name="T2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7" style:parent-style-name="Основнойшрифтабзаца" style:family="text">
      <style:text-properties fo:font-size="14pt" style:font-size-asian="14pt" style:font-size-complex="14pt"/>
    </style:style>
    <style:style style:name="P248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249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250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251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252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253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254" style:parent-style-name="Textbody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P255" style:parent-style-name="Textbody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P256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257" style:parent-style-name="Textbody" style:family="paragraph">
      <style:paragraph-properties fo:text-align="justify" fo:margin-bottom="0in"/>
    </style:style>
    <style:style style:name="T258" style:parent-style-name="Основнойшрифтабзаца" style:family="text">
      <style:text-properties fo:font-size="14pt" style:font-size-asian="14pt" style:font-size-complex="14pt"/>
    </style:style>
    <style:style style:name="T2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0" style:parent-style-name="Основнойшрифтабзаца" style:family="text">
      <style:text-properties fo:font-size="14pt" style:font-size-asian="14pt" style:font-size-complex="14pt"/>
    </style:style>
    <style:style style:name="P261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262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263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264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265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266" style:parent-style-name="Textbody" style:family="paragraph">
      <style:paragraph-properties fo:text-align="justify" fo:margin-bottom="0in"/>
    </style:style>
    <style:style style:name="T267" style:parent-style-name="Основнойшрифтабзаца" style:family="text">
      <style:text-properties fo:font-size="14pt" style:font-size-asian="14pt" style:font-size-complex="14pt"/>
    </style:style>
    <style:style style:name="T268" style:parent-style-name="Основнойшрифтабзаца" style:family="text">
      <style:text-properties fo:font-size="14pt" style:font-size-asian="14pt" style:font-size-complex="14pt"/>
    </style:style>
    <style:style style:name="T2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0" style:parent-style-name="Основнойшрифтабзаца" style:family="text">
      <style:text-properties fo:font-size="14pt" style:font-size-asian="14pt" style:font-size-complex="14pt"/>
    </style:style>
    <style:style style:name="T271" style:parent-style-name="Основнойшрифтабзаца" style:family="text">
      <style:text-properties fo:font-size="14pt" style:font-size-asian="14pt" style:font-size-complex="14pt"/>
    </style:style>
    <style:style style:name="P272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273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274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275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276" style:parent-style-name="Textbody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P277" style:parent-style-name="Textbody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P278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279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280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281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282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283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284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285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286" style:parent-style-name="Textbody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P287" style:parent-style-name="Textbody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P288" style:parent-style-name="Textbody" style:family="paragraph">
      <style:paragraph-properties fo:text-align="justify" fo:margin-bottom="0in"/>
    </style:style>
    <style:style style:name="T289" style:parent-style-name="Основнойшрифтабзаца" style:family="text">
      <style:text-properties fo:font-size="14pt" style:font-size-asian="14pt" style:font-size-complex="14pt"/>
    </style:style>
    <style:style style:name="T290" style:parent-style-name="Основнойшрифтабзаца" style:family="text">
      <style:text-properties fo:font-size="14pt" style:font-size-asian="14pt" style:font-size-complex="14pt"/>
    </style:style>
    <style:style style:name="T29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2" style:parent-style-name="Основнойшрифтабзаца" style:family="text">
      <style:text-properties fo:font-size="14pt" style:font-size-asian="14pt" style:font-size-complex="14pt"/>
    </style:style>
    <style:style style:name="T29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4" style:parent-style-name="Основнойшрифтабзаца" style:family="text">
      <style:text-properties fo:font-size="14pt" style:font-size-asian="14pt" style:font-size-complex="14pt"/>
    </style:style>
    <style:style style:name="T295" style:parent-style-name="Основнойшрифтабзаца" style:family="text">
      <style:text-properties fo:font-size="14pt" style:font-size-asian="14pt" style:font-size-complex="14pt"/>
    </style:style>
    <style:style style:name="P296" style:parent-style-name="Textbody" style:family="paragraph">
      <style:paragraph-properties fo:text-align="justify" fo:margin-bottom="0in"/>
    </style:style>
    <style:style style:name="T297" style:parent-style-name="Основнойшрифтабзаца" style:family="text">
      <style:text-properties fo:font-size="14pt" style:font-size-asian="14pt" style:font-size-complex="14pt"/>
    </style:style>
    <style:style style:name="T298" style:parent-style-name="Основнойшрифтабзаца" style:family="text">
      <style:text-properties fo:font-size="14pt" style:font-size-asian="14pt" style:font-size-complex="14pt"/>
    </style:style>
    <style:style style:name="T29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0" style:parent-style-name="Основнойшрифтабзаца" style:family="text">
      <style:text-properties fo:font-size="14pt" style:font-size-asian="14pt" style:font-size-complex="14pt"/>
    </style:style>
    <style:style style:name="P301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302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303" style:parent-style-name="Textbody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P304" style:parent-style-name="Textbody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P305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306" style:parent-style-name="Textbody" style:family="paragraph">
      <style:paragraph-properties fo:text-align="justify" fo:margin-bottom="0in" style:line-height-at-least="0.0694in" fo:margin-left="0.3in" fo:text-indent="-0.3in">
        <style:tab-stops/>
      </style:paragraph-properties>
      <style:text-properties style:font-name-complex="Arial"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97917in" svg:height="0.98958in" style:rel-width="scale" style:rel-height="scale"><draw:image xlink:href="media/image1.emf" xlink:type="simple" xlink:show="embed" xlink:actuate="onLoad"/><svg:title/><svg:desc/></draw:frame></text:span></text:p>
      <text:p text:style-name="P3">СОВЕТ НАРОДНЫХ ДЕПУТАТОВ МУНИЦИПАЛЬНОГО ОБРАЗОВАНИЯ</text:p>
      <text:p text:style-name="P4"><text:span text:style-name="T5">«ТИМИРЯЗЕВСКОЕ СЕЛЬСКОЕ ПОСЕЛЕНИЕ»</text:span></text:p>
      <text:p text:style-name="P6"><text:span text:style-name="T7">РФ, Республика Адыгея, 385746, п.Тимирязева, ул.Садовая, 14</text:span></text:p>
      <text:p text:style-name="P8"/>
      <text:p text:style-name="P9"><text:span text:style-name="T10"><text:s text:c="10"/></text:span><text:span text:style-name="T11">Совета народных<text:s/></text:span><text:span text:style-name="T12">депутатов муниципального образования<text:s/></text:span></text:p>
      <text:p text:style-name="P13"><text:span text:style-name="T14"><text:s text:c="27"/>«Тимирязевское сельское поселение»</text:span></text:p>
      <text:p text:style-name="P15"/>
      <text:h text:style-name="P16" text:outline-level="1"><text:span text:style-name="T17">Р Е Ш Е Н И Е №<text:s/></text:span><text:span text:style-name="T18">9</text:span><text:span text:style-name="T19">3</text:span></text:h>
      <text:p text:style-name="P20"><text:span text:style-name="T21">«</text:span><text:span text:style-name="T22">29</text:span><text:span text:style-name="T23">» ноября 2019 г. <text:s text:c="54"/>п. Тимирязева</text:span></text:p>
      <text:p text:style-name="P24"><text:s text:c="3"/></text:p>
      <text:p text:style-name="P25">РЕШЕНИЕ</text:p>
      <text:p text:style-name="P26"><text:span text:style-name="T27"><text:s/>«Об<text:s/></text:span><text:span text:style-name="T28">утверждении<text:s/></text:span><text:span text:style-name="T29"><text:s/>Положени</text:span><text:span text:style-name="T30">я</text:span><text:span text:style-name="T31"><text:s/>о<text:s/></text:span><text:span text:style-name="T32">порядке установки мемориальных сооружений, памятников и других памятных знаков на территории муниципального образования "</text:span><text:span text:style-name="T33">Тимирязевское сельское поселение</text:span><text:span text:style-name="T34">" »</text:span></text:p>
      <text:p text:style-name="P35"/>
      <text:p text:style-name="P36"><text:span text:style-name="T37"><text:s/></text:span><text:span text:style-name="T38">В</text:span><text:span text:style-name="T39"><text:s/>соответствии с <text:s/>Федеральным законом от 25.06.2002 N 73-ФЗ "Об объектах культурного наследия<text:s/></text:span><text:span text:style-name="T40">(памятниках истории и культуры) народов Российской Федерации", Федеральным законом от 06.10.2003 N 131-ФЗ "Об общих принципах организации местного самоуправления в Российской Федерации",<text:s/></text:span><text:span text:style-name="T41">Законом Республики Адыгея от 10.08.2006 года № 21 <text:s/>«Об объектах <text:s/>куль</text:span><text:span text:style-name="T42">турного наследия (памятниках истории и культуры),<text:s/></text:span><text:span text:style-name="T43">руководствуясь Устав</text:span><text:span text:style-name="T44">ом</text:span><text:span text:style-name="T45"><text:s/>муниципального образования «</text:span><text:span text:style-name="T46">Тимирязевское<text:s/></text:span><text:span text:style-name="T47">сельское поселение»,</text:span></text:p>
      <text:p text:style-name="P48">РЕШИЛ:</text:p>
      <text:p text:style-name="P49"/>
      <text:p text:style-name="P50"><text:span text:style-name="T51">1. Утвердить Положение о порядке установки мемориальных сооружений, памятников и других памятных знаков на терри</text:span><text:span text:style-name="T52">тории муниципального образования "</text:span><text:span text:style-name="T53">Тимирязевское сельское поселение</text:span><text:span text:style-name="T54">" <text:s/></text:span><text:span text:style-name="T55">согласно приложения</text:span><text:span text:style-name="T56">.</text:span></text:p>
      <text:p text:style-name="P57"><text:span text:style-name="T58">2.Обнародовать данное решение путем размещения на информационном стенде и официально сайте <text:s/>администрации <text:s/>муниципального <text:s/>образования «Тимирязевское сельское поселен</text:span><text:span text:style-name="T59">ие»</text:span></text:p>
      <text:p text:style-name="P60">3.Настоящее решение вступает в силу со дня его обнародования.</text:p>
      <text:p text:style-name="P61"/>
      <text:p text:style-name="P62"/>
      <text:p text:style-name="P63">Председатель Совета народных депутатов</text:p>
      <text:p text:style-name="P64"><text:span text:style-name="T65">муниципального образования</text:span><text:span text:style-name="T66"><text:line-break/></text:span><text:span text:style-name="T67">«Тимирязевское сельское поселение» <text:s text:c="43"/>Н.А. Дельнов</text:span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<text:span text:style-name="T78">Приложение к Решению<text:s/></text:span><text:span text:style-name="T79">С</text:span><text:span text:style-name="T80">НД</text:span></text:p>
      <text:p text:style-name="P81">муниципального образования</text:p>
      <text:p text:style-name="P82"><text:span text:style-name="T83">"</text:span><text:span text:style-name="T84">Тимирязевское сельское поселение</text:span><text:span text:style-name="T85">"</text:span></text:p>
      <text:p text:style-name="P86"><text:span text:style-name="T87">от<text:s/></text:span><text:span text:style-name="T88">29.11.</text:span><text:span text:style-name="T89">201</text:span><text:span text:style-name="T90">9</text:span><text:span text:style-name="T91"><text:s/>г. N<text:s/></text:span><text:span text:style-name="T92">93</text:span></text:p>
      <text:p text:style-name="P93"/>
      <text:h text:style-name="P94" text:outline-level="3">ПОЛОЖЕНИЕ</text:h>
      <text:h text:style-name="P95" text:outline-level="3"><text:span text:style-name="T96">О ПОРЯДКЕ УСТАНОВКИ МЕМОРИАЛЬНЫХ СООРУЖЕНИЙ, ПАМЯТНИКОВ И ДРУГИХ ПАМЯТНЫХ ЗНАКОВ НА ТЕРРИТОРИИ МУНИЦИПАЛЬНОГО ОБРАЗОВАНИЯ<text:s/></text:span><text:span text:style-name="T97">"</text:span><text:span text:style-name="T98">ТИМИРЯЗЕВСКОЕ СЕЛЬСКОЕ<text:s/></text:span><text:span text:style-name="T99">ПОСЕЛЕНИЕ</text:span><text:span text:style-name="T100">"</text:span></text:h>
      <text:p text:style-name="P101"/>
      <text:p text:style-name="P102">1. Общие положения</text:p>
      <text:p text:style-name="P103"/>
      <text:p text:style-name="P104"><text:span text:style-name="T105">1.1. Настоящее Положение о порядке установки мемориальных сооружений, памятников, стел, обелисков и других памятных знаков на территории муниципального образования "</text:span><text:span text:style-name="T106">Тимирязевское сельское поселение</text:span><text:span text:style-name="T107">" (далее - Положение) разра</text:span><text:span text:style-name="T108">ботано в соответствии с Федеральным законом "Об объектах культурного наследия (памятниках истории и культуры) народов Российской Федерации" (далее - Федеральный закон), Федеральным законом "Об общих принципах организации местного самоуправления в Российско</text:span><text:span text:style-name="T109">й Федерации", Законом Республики Адыгея "Об объектах культурного наследия (памятниках истории и культуры)", Уставом<text:s/></text:span><text:span text:style-name="T110">муниципального <text:s/>образования «Тимирязевское сельское поселение»</text:span><text:span text:style-name="T111">.</text:span></text:p>
      <text:p text:style-name="P112"><text:span text:style-name="T113">1.2. Настоящее Положение разработано с целью увековечения памяти о выдающихс</text:span><text:span text:style-name="T114">я исторических событиях, произошедших на территории муниципального образования "</text:span><text:span text:style-name="T115">Тимирязевское сельское поселение</text:span><text:span text:style-name="T116">", выдающихся личностях Российской Федерации, Республики Адыгея и<text:s/></text:span><text:span text:style-name="T117">муниципального образования «Тимирязевское сельское поселение»</text:span><text:span text:style-name="T118">, а так</text:span><text:span text:style-name="T119"><text:s/></text:span><text:span text:style-name="T120">же с цель</text:span><text:span text:style-name="T121">ю формирования историко-культурной среды на территории муниципального образования "</text:span><text:span text:style-name="T122">Тимирязевское сельское поселение</text:span><text:span text:style-name="T123">", информирования гостей и жителей об истории<text:s/></text:span><text:span text:style-name="T124">поселения</text:span><text:span text:style-name="T125">.</text:span></text:p>
      <text:p text:style-name="P126"><text:span text:style-name="T127">1.3. Положение определяет основания сооружения, установки и обеспечения сохранности<text:s/></text:span><text:span text:style-name="T128">мемориальных сооружений, памятников, стел, обелисков и других памятных знаков (далее по тексту - памятные знаки), порядок принятия решения, правила, условия установки и демонтажа памятных знаков на территории муниципального образования "</text:span><text:span text:style-name="T129">Тимирязевское сельс</text:span><text:span text:style-name="T130">кое поселение</text:span><text:span text:style-name="T131">".</text:span></text:p>
      <text:p text:style-name="P132"><text:span text:style-name="T133">1.4. Требования настоящего Положения обязательны для всех предприятий и организаций различных форм собственности, государственных, муниципальных учреждений, общественных объединений и организаций, принимающих решение об установке памятных з</text:span><text:span text:style-name="T134">наков на территории муниципального образования "</text:span><text:span text:style-name="T135">Тимирязевское сельское поселение</text:span><text:span text:style-name="T136">".</text:span></text:p>
      <text:p text:style-name="P137">1.5. Настоящее Положение определяет:</text:p>
      <text:p text:style-name="P138"><text:span text:style-name="T139">1.5.1. Критерии, являющиеся основаниями для принятия решений об увековечении памяти выдающихся событий и личностей в истории Российской<text:s/></text:span><text:span text:style-name="T140">Федерации, Республики Адыгея и муниципального образования "</text:span><text:span text:style-name="T141">Тимирязевское сельское поселение</text:span><text:span text:style-name="T142">".</text:span></text:p>
      <text:soft-page-break/>
      <text:p text:style-name="P143">1.5.2. Порядок рассмотрения и принятия решения об установке памятных знаков.</text:p>
      <text:p text:style-name="P144">1.5.3. Правила установки и демонтажа памятных знаков.</text:p>
      <text:p text:style-name="P145"/>
      <text:p text:style-name="P146">2. Основные понятия и определения</text:p>
      <text:p text:style-name="P147"/>
      <text:p text:style-name="P148">2.1. Мемориальные сооружения - отдельные постройки и здания с исторически сложившимися территориями, мемориальные квартиры, объекты науки и техники, включая военные.</text:p>
      <text:p text:style-name="P149">2.2. Памятник - произведение монументального искусства, созданное для увековечения людей и исторических событий. <text:s text:c="20"/></text:p>
      <text:p text:style-name="P150">2.3. Отдельно стоящие памятные знаки - стелы, скульптурные композиции и др.<text:line-break/>2.4. Мемориальная доска - памятный знак, устанавливаемый на фасаде, в интерьерах зданий, на закрытых территориях и сооружениях, связанных с историческими событиями, жизнью и деятельностью особо выдающихся граждан. Мемориальная доска, как правило, содержит краткие биографические сведения о лице или событии, которым посвящается увековечение.</text:p>
      <text:p text:style-name="P151">2.5. Информационная доска посвящается отдельным событиям, факту, явлению и содержит только текстовую информацию.</text:p>
      <text:p text:style-name="P152"/>
      <text:p text:style-name="P153">3. Основания для установки памятных знаков</text:p>
      <text:p text:style-name="P154"/>
      <text:p text:style-name="P155"><text:span text:style-name="T156">3.1. Значимость события в истории Российской Федерации, Республики Адыгея (Адыгейской автономной области) и муниципального образования "</text:span><text:span text:style-name="T157">Тимирязевское сельское поселение</text:span><text:span text:style-name="T158">".</text:span></text:p>
      <text:p text:style-name="P159"><text:span text:style-name="T160">3.2. Наличие официально признанных значимых исторических событий и достижений личностей в государственной, общественной, военной, производственной и хозяйственной деятельности, в науке, технике, литературе, искусстве, кул</text:span><text:span text:style-name="T161">ьтуре, спорте и других общественно значимых сферах, особый вклад в определенную сферу деятельности, принесший долговременную пользу муниципальному образованию "</text:span><text:span text:style-name="T162">Тимирязевское сельское поселение</text:span><text:span text:style-name="T163">".</text:span></text:p>
      <text:p text:style-name="P164"/>
      <text:p text:style-name="P165">4. Условия установки памятного знака</text:p>
      <text:p text:style-name="P166"/>
      <text:p text:style-name="P167">4.1. Критериями для<text:s/>принятия решений об установке памятных знаков являются:</text:p>
      <text:p text:style-name="P168">4.1.1. Наличие проектного (эскизного) решения исполнения памятного знака.</text:p>
      <text:p text:style-name="P169">4.1.2. Отражение предложенным проектом памятного знака важного исторического события.</text:p>
      <text:p text:style-name="P170">4.1.3. Наличие оснований, указанных в разделе 3 настоящего Положения.</text:p>
      <text:p text:style-name="P171">4.1.4. Истечение 30 лет после события, в память о котором устанавливается памятный знак.</text:p>
      <text:p text:style-name="P172"><text:span text:style-name="T173">4.1.5. Постоянное (не менее 10 лет) проживание и работа увековечиваемой личности на территории муниципального образования "</text:span><text:span text:style-name="T174">Тимирязевское<text:s/></text:span><text:span text:style-name="T175">сельское поселение</text:span><text:span text:style-name="T176">".</text:span></text:p>
      <text:p text:style-name="P177">4.2. Подтверждение историко-архивными и наградными документами заслуг личности в определенной сфере деятельности.</text:p>
      <text:p text:style-name="P178">4.3. Рассмотрение вопроса об установке памятного знака производится по истечении 5 (пяти) лет со дня смерти лица, об увековечении памяти которого<text:s/><text:soft-page-break/>ходатайствуют инициаторы.</text:p>
      <text:p text:style-name="P179"><text:span text:style-name="T180">4.4. На лиц, удостоенных звания Героя Советского Союза, Героя Российской Федерации, Героя Социалистического Труда, полных кавалеров ордена Славы, полных кавалеров ордена "За заслуги перед Отечеством", полн</text:span><text:span text:style-name="T181">ых кавалеров ордена Трудовой Славы, а также лиц, удостоенных звания "Почетный гражданин<text:s/></text:span><text:span text:style-name="T182">поселка</text:span><text:span text:style-name="T183">", ограничения по срокам обращения об установке памятного знака не распространяются.</text:span></text:p>
      <text:p text:style-name="P184"><text:span text:style-name="T185">4.5. При решении вопроса об установке памятного знака учитывается наличие ил</text:span><text:span text:style-name="T186">и отсутствие иных форм увековечения памяти данного события или события на территории муниципального образования "</text:span><text:span text:style-name="T187">Тимирязевское сельское поселение</text:span><text:span text:style-name="T188">".</text:span></text:p>
      <text:p text:style-name="P189"><text:span text:style-name="T190">4.6. В память о выдающейся личности на территории муниципального образования "</text:span><text:span text:style-name="T191">Тимирязевское сельское поселен</text:span><text:span text:style-name="T192">ие</text:span><text:span text:style-name="T193">" может быть установлен, как правило, только один памятный знак по бывшему месту жительства или работы.</text:span></text:p>
      <text:p text:style-name="P194">4.7. Установка памятных знаков осуществляется за счет средств ходатайствующих организаций.</text:p>
      <text:p text:style-name="P195"/>
      <text:p text:style-name="P196">5. Порядок рассмотрения и принятия решения об установке памятных знаков</text:p>
      <text:p text:style-name="P197"/>
      <text:p text:style-name="P198"><text:span text:style-name="T199">5.1. Предложения, обращения (ходатайство) об установке памятных знаков рассматривает Совет народных депутатов муниципального образования "</text:span><text:span text:style-name="T200">Тимирязевское сельское поселение</text:span><text:span text:style-name="T201">" (далее - Совет).</text:span></text:p>
      <text:p text:style-name="P202">В случае необходимости Совет может привлекать специалистов различных организаций и ведомств, представителей общественности.</text:p>
      <text:p text:style-name="P203">5.2. Инициаторами установки памятных знаков могут быть:</text:p>
      <text:p text:style-name="P204">- органы государственной власти РФ;</text:p>
      <text:p text:style-name="P205"><text:span text:style-name="T206">- Глава муниципального образования "</text:span><text:span text:style-name="T207">Тимирязевское сельское поселение</text:span><text:span text:style-name="T208">";</text:span></text:p>
      <text:p text:style-name="P209"><text:span text:style-name="T210">- депутаты Совета нар</text:span><text:span text:style-name="T211">одных депутатов муниципального образования "</text:span><text:span text:style-name="T212">Тимирязевское сельское поселение</text:span><text:span text:style-name="T213">";</text:span></text:p>
      <text:p text:style-name="P214">- юридические лица независимо от их организационно-правовой формы;</text:p>
      <text:p text:style-name="P215">- общественные объединения и организации.</text:p>
      <text:p text:style-name="P216">5.3. Перечень документов, представляемых в Совет:</text:p>
      <text:p text:style-name="P217">- письменное обращение (ходатайство) с просьбой об увековечении памяти личности или события с указанием основания для выдвижения проекта памятного знака, т.е. значимость лица или события, подлежащего увековечению;</text:p>
      <text:p text:style-name="P218">- историческая или историко-биографическая справка;</text:p>
      <text:p text:style-name="P219">- копии<text:s/>документов, подтверждающих достоверность событий (проект-эскиз) памятного знака или заслуги представляемого к увековечению лица;</text:p>
      <text:p text:style-name="P220">- проект (эскиз) памятного знака;</text:p>
      <text:p text:style-name="P221">- письменное согласие родственников лица, подлежащего увековечению;</text:p>
      <text:p text:style-name="P222">- выписка из домовой<text:s/>книги с указанием периода проживания данного лица (при необходимости);</text:p>
      <text:p text:style-name="P223">- предложение по тексту надписи на информационной табличке;</text:p>
      <text:p text:style-name="P224">- письменное согласие собственника здания (строения, сооружения) и земельного участка, на котором предполагается установить памятный знак, по согласованию с юридическими и физическими лицами, у которых здание (строение, сооружение), земельный участок находятся на праве хозяйственного<text:s/><text:soft-page-break/>ведения или оперативного управления;</text:p>
      <text:p text:style-name="P225">- в случаях, установленных действующим законодательством, разрешение на строительство, а также правоустанавливающие документы на земельный участок, на котором предусматривается размещение памятного знака;</text:p>
      <text:p text:style-name="P226">- обоснование выбора места установки памятного знака (при необходимости представление фотографии предполагаемого места);</text:p>
      <text:p text:style-name="P227">- подтверждение источников финансирования проекта и (или) письменное обязательство ходатайствующей стороны о финансировании работ по проектированию, изготовлению, установке и обеспечению торжественного открытия памятного знака;</text:p>
      <text:p text:style-name="P228">- гарантийное письмо с обязательством инициатора ходатайства об оплате расходов по содержанию памятного знака;</text:p>
      <text:p text:style-name="P229">- копия устава инициатора, заверенного в установленном порядке;</text:p>
      <text:p text:style-name="P230">- копия документа, свидетельствующего прохождение государственной регистрации заявителя, заверенного в установленном порядке.</text:p>
      <text:p text:style-name="P231"><text:span text:style-name="T232">5.4. В результате рассмотрения обращения Совет народных депутатов муниципального образования "</text:span><text:span text:style-name="T233">Тимирязевское сельское поселение</text:span><text:span text:style-name="T234">" принимают одно из следующих решений:</text:span></text:p>
      <text:p text:style-name="P235">- поддержать обращение (ходатайство) и рекомендовать принять решение об установке памятного знака;</text:p>
      <text:p text:style-name="P236">- рекомендовать ходатайствующей стороне увековечить память события или деятеля в других формах;</text:p>
      <text:p text:style-name="P237">- отклонить обращение (ходатайство), направив ходатайствующей стороне мотивированный отказ.</text:p>
      <text:p text:style-name="P238">5.5. Размер памятного знака определяется проектом (эскизом).</text:p>
      <text:p text:style-name="P239"><text:span text:style-name="T240">5.6. До принятия Советом решения об установке памятного знака на территории муниципального образования "</text:span><text:span text:style-name="T241">Тимирязевское сельское поселение</text:span><text:span text:style-name="T242">" инициатор ее установки согласовывает эскизный проект и конкретное место размещения памятн</text:span><text:span text:style-name="T243">ых знаков, размер и материал скульптурного памятника в<text:s/></text:span><text:span text:style-name="T244">администрации<text:s/></text:span><text:span text:style-name="T245"><text:s/>муниципального образования "</text:span><text:span text:style-name="T246">Тимирязевское сельское поселение</text:span><text:span text:style-name="T247">".</text:span></text:p>
      <text:p text:style-name="P248">5.7. Текст памятного знака должен содержать краткую характеристику события, которому посвящен памятный знак, указание на связь события с конкретным адресом, по которому памятный знак установлен, а также даты, указывающие период, в течение которого выдающаяся личность или событие были каким-либо образом связаны с данным адресом.</text:p>
      <text:p text:style-name="P249">5.8. В тексте памятного знака указываются полностью фамилия, имя, отчество выдающейся личности, в память о которой памятный знак установлен.</text:p>
      <text:p text:style-name="P250">5.9. В композиции памятного знака помимо текста могут быть включены портретные изображения, декоративные элементы, подсветка.</text:p>
      <text:p text:style-name="P251">5.10. Для обслуживания памятного знака<text:s/>необходимо предусмотреть благоустроенный подход к месту его установки.</text:p>
      <text:p text:style-name="P252">5.11. При соответствии представленных документов установленным разделом 4 настоящего Положения критериям установки памятного знака на основании решения Совета на проекте (эскизе) памятного знака ставится отметка о согласовании, заверенная печатью Совета.</text:p>
      <text:p text:style-name="P253">5.12. О результатах рассмотрения ходатайства об установке памятного знака инициатор информируется письменно Советом.</text:p>
      <text:p text:style-name="P254"/>
      <text:soft-page-break/>
      <text:p text:style-name="P255">6. Порядок установки и демонтажа мемориальных сооружений, памятников и других памятных знаков</text:p>
      <text:p text:style-name="P256"/>
      <text:p text:style-name="P257"><text:span text:style-name="T258">6.1. Порядок установки информационных надписей и обозначений на объекты культурного наследия муниципального образования "</text:span><text:span text:style-name="T259">Тимирязевское сельское поселение</text:span><text:span text:style-name="T260">" определяется законом Республики Адыгея.</text:span></text:p>
      <text:p text:style-name="P261">6.2. Обязанность по установке<text:s/>информационных надписей и обозначений на объекты культурного наследия возлагается на собственников объектов.</text:p>
      <text:p text:style-name="P262">6.3. Памятные знаки демонтируются:</text:p>
      <text:p text:style-name="P263">- при отсутствии правоустанавливающих документов на установку;</text:p>
      <text:p text:style-name="P264">- при проведении работ по ремонту и реставрации здания или памятного знака на период проведения работ;</text:p>
      <text:p text:style-name="P265">- расходы по демонтажу памятного знака, установленного с нарушением, возлагаются на установивших его юридических или физических лиц, общественные организации.</text:p>
      <text:p text:style-name="P266"><text:span text:style-name="T267">6.4. При установке памятных знаков с наруше</text:span><text:span text:style-name="T268">нием порядка, установленного настоящим Положением, Администрация муниципального образования "</text:span><text:span text:style-name="T269">Тимирязевское сельское поселение</text:span><text:span text:style-name="T270">" принимает меры по выявлению лиц, причинивших ущерб зданиям, строениям, сооружениям в результате самовольной установки памятных зн</text:span><text:span text:style-name="T271">аков и понуждению их демонтировать памятный знак.</text:span></text:p>
      <text:p text:style-name="P272">6.5. Демонтаж самовольно установленного памятного знака осуществляется на основании решения Совета.</text:p>
      <text:p text:style-name="P273">6.6. Расходы по демонтажу и восстановлению демонтированного скульптурного памятника, памятного знака возлагаются на лицо, их установившее.</text:p>
      <text:p text:style-name="P274">6.7. Демонтаж либо перенос скульптурного памятника и другого памятного знака в целях размещения информационно-рекламных объектов не допускается.</text:p>
      <text:p text:style-name="P275"/>
      <text:p text:style-name="P276">7. Архитектурно-художественные требования, предъявляемые к скульптурным<text:s/>памятникам и другим памятным знакам</text:p>
      <text:p text:style-name="P277"/>
      <text:p text:style-name="P278">7.1. Архитектурно-художественное решение памятного знака не должно противоречить характеру места его установки, особенностям среды, в которую он привносится как новый элемент.</text:p>
      <text:p text:style-name="P279">7.2. При согласовании проекта и места установки памятного знака учитываются следующие требования:</text:p>
      <text:p text:style-name="P280">7.2.1. Размещение памятного знака с учетом его панорамного восприятия.</text:p>
      <text:p text:style-name="P281">7.2.2. Учет существующей градостроительной ситуации, окружающей застройки и размещение, исходя из градостроительных возможностей,<text:s/>в случае размещения памятного знака на земельном участке.</text:p>
      <text:p text:style-name="P282">7.3. Памятные знаки выполняются в материалах и технике, обеспечивающих наиболее полное выявление художественного замысла и долговечность объекта (металл, камень, керамика, мрамор, гранит, чугун и другие долговечные материалы).</text:p>
      <text:p text:style-name="P283">7.4. Скульптурные памятники устанавливаются на открытых, хорошо просматриваемых территориях, выходящих на магистрали и улицы.</text:p>
      <text:p text:style-name="P284">7.5. В случае если событие либо жизнь и деятельность выдающейся личности были связаны со зданиями общественного назначения (театры, образовательные<text:s/><text:soft-page-break/>учреждения, библиотеки, научные учреждения и т.п.), памятные знаки могут устанавливаться в помещениях указанных зданий.</text:p>
      <text:p text:style-name="P285"/>
      <text:p text:style-name="P286">8. Порядок учета и содержания памятных знаков</text:p>
      <text:p text:style-name="P287"/>
      <text:p text:style-name="P288"><text:span text:style-name="T289">8.1. Все памятные знаки, установленные на</text:span><text:span text:style-name="T290"><text:s/>территории муниципального образования "</text:span><text:span text:style-name="T291">Тимирязевское сельское поселение</text:span><text:span text:style-name="T292">", на фасадах зданий и иных сооружений, являются достоянием муниципального образования "</text:span><text:span text:style-name="T293">Тимирязевское сельское поселение</text:span><text:span text:style-name="T294">", частью его историко-культурного наследия и подлежат сохранени</text:span><text:span text:style-name="T295">ю, ремонту и реставрации в соответствии с действующим законодательством.</text:span></text:p>
      <text:p text:style-name="P296"><text:span text:style-name="T297">8.2. Установленные памятные знаки ставятся на баланс организации-заказчика. Содержание, реставрация, ремонт памятных знаков производятся за счет средств организации-заказчика. В случа</text:span><text:span text:style-name="T298">е ликвидации организации заказчика памятные знаки передаются на баланс муниципального образования "</text:span><text:span text:style-name="T299">Тимирязевское сельское поселение</text:span><text:span text:style-name="T300">" и подлежат занесению в реестр муниципальной собственности после их государственной регистрации.</text:span></text:p>
      <text:p text:style-name="P301">8.3. Предприятия, учреждения, организации и граждане обязаны обеспечивать сохранность памятных знаков.</text:p>
      <text:p text:style-name="P302"/>
      <text:p text:style-name="P303">9. Ответственность за нарушение</text:p>
      <text:p text:style-name="P304"/>
      <text:p text:style-name="P305">За нарушение требований в области сохранения, использования памятных знаков должностные лица, юридические и физические лица несут ответственность<text:s/>в соответствии с действующим законодательством.</text:p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fo:font-size="9pt" style:font-size-asian="9pt" style:font-size-complex="9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fo:language="ru" fo:country="RU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5in" fo:text-indent="-0.25in">
        <style:tab-stops/>
      </style:paragraph-properties>
      <style:text-properties fo:font-size="14pt" style:font-size-asian="14pt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791in" fo:margin-left="1.125in" fo:margin-bottom="0.4631in" fo:margin-right="0.4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Юридический отдел</meta:initial-creator>
    <dc:creator>Елена</dc:creator>
    <meta:creation-date>2019-11-28T05:37:00Z</meta:creation-date>
    <dc:date>2019-12-02T05:59:00Z</dc:date>
    <meta:print-date>2019-12-02T05:59:00Z</meta:print-date>
    <meta:template xlink:href="Normal.dotm" xlink:type="simple"/>
    <meta:editing-cycles>4</meta:editing-cycles>
    <meta:editing-duration>PT840S</meta:editing-duration>
    <meta:user-defined meta:name="Info 1"/>
    <meta:user-defined meta:name="Info 2"/>
    <meta:user-defined meta:name="Info 3"/>
    <meta:user-defined meta:name="Info 4"/>
    <meta:document-statistic meta:page-count="7" meta:paragraph-count="32" meta:word-count="2396" meta:character-count="16023" meta:row-count="113" meta:non-whitespace-character-count="13659"/>
  </office:meta>
</office:document-meta>
</file>